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MBX12" svg:font-family="CMBX12, 'Times New Roman'"/>
    <style:font-face style:name="CMR10" svg:font-family="CMR10, 'Times New Roman'"/>
    <style:font-face style:name="CMR12" svg:font-family="CMR12, 'Times New Roman'"/>
    <style:font-face style:name="CMR17" svg:font-family="CMR17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.5pt" style:font-size-asian="14.5pt" style:font-name-complex="CMR12"/>
    </style:style>
    <style:style style:name="P2" style:family="paragraph" style:parent-style-name="Standard" style:list-style-name="WW8Num2">
      <style:paragraph-properties fo:line-height="200%"/>
    </style:style>
    <style:style style:name="P3" style:family="paragraph" style:parent-style-name="Standard" style:list-style-name="WW8Num2">
      <style:paragraph-properties fo:line-height="200%"/>
    </style:style>
    <style:style style:name="P4" style:family="paragraph" style:parent-style-name="Standard" style:list-style-name="WW8Num2">
      <style:paragraph-properties fo:line-height="200%"/>
    </style:style>
    <style:style style:name="P5" style:family="paragraph" style:parent-style-name="Standard">
      <style:paragraph-properties fo:margin-left="2.54cm" fo:margin-right="0cm" fo:margin-top="0cm" fo:margin-bottom="0.423cm" fo:text-indent="0cm" style:auto-text-indent="false" fo:break-before="page"/>
    </style:style>
    <style:style style:name="P6" style:family="paragraph" style:parent-style-name="Standard">
      <style:paragraph-properties fo:margin-left="2.54cm" fo:margin-right="0cm" fo:line-height="200%" fo:text-indent="0cm" style:auto-text-indent="false"/>
    </style:style>
    <style:style style:name="P7" style:family="paragraph" style:parent-style-name="Standard">
      <style:paragraph-properties fo:margin-left="1.9cm" fo:margin-right="0.041cm" fo:margin-top="0cm" fo:margin-bottom="0.423cm" fo:text-indent="0cm" style:auto-text-indent="false" fo:break-before="page"/>
    </style:style>
    <style:style style:name="P8" style:family="paragraph" style:parent-style-name="Standard">
      <style:paragraph-properties fo:margin-left="1.9cm" fo:margin-right="0.041cm" fo:margin-top="0.635cm" fo:margin-bottom="0.423cm" fo:text-indent="0cm" style:auto-text-indent="false"/>
    </style:style>
    <style:style style:name="P9" style:family="paragraph" style:parent-style-name="Standard" style:list-style-name="WW8Num3">
      <style:paragraph-properties fo:margin-left="-0.005cm" fo:margin-right="0.041cm" fo:margin-top="0.635cm" fo:margin-bottom="0.423cm" fo:text-indent="0cm" style:auto-text-indent="false"/>
    </style:style>
    <style:style style:name="P10" style:family="paragraph" style:parent-style-name="Standard" style:list-style-name="WW8Num3">
      <style:paragraph-properties fo:margin-left="-0.005cm" fo:margin-right="0.041cm" fo:margin-top="0.635cm" fo:margin-bottom="0.423cm" fo:text-indent="0cm" style:auto-text-indent="false"/>
    </style:style>
    <style:style style:name="P11" style:family="paragraph" style:parent-style-name="Title1">
      <style:text-properties style:font-name="Times New Roman" style:font-size-complex="17pt"/>
    </style:style>
    <style:style style:name="P12" style:family="paragraph" style:parent-style-name="Title1" style:master-page-name="Standard">
      <style:paragraph-properties style:page-number="1"/>
      <style:text-properties style:font-name="Times New Roman" fo:language="en" fo:country="US" style:font-size-complex="17pt"/>
    </style:style>
    <style:style style:name="P13" style:family="paragraph" style:parent-style-name="Author">
      <style:text-properties style:font-name="Times New Roman"/>
    </style:style>
    <style:style style:name="P14" style:family="paragraph" style:parent-style-name="Text">
      <style:paragraph-properties fo:margin-left="1.905cm" fo:margin-right="0.039cm" fo:text-indent="0cm" style:auto-text-indent="false"/>
    </style:style>
    <style:style style:name="P15" style:family="paragraph" style:parent-style-name="Text">
      <style:paragraph-properties fo:margin-left="1.905cm" fo:margin-right="0.039cm" fo:text-align="justify" style:justify-single-word="false" fo:text-indent="0cm" style:auto-text-indent="false"/>
    </style:style>
    <style:style style:name="P16" style:family="paragraph" style:parent-style-name="Text">
      <style:paragraph-properties fo:margin-left="1.905cm" fo:margin-right="0.039cm" fo:text-align="justify" style:justify-single-word="false" fo:text-indent="0cm" style:auto-text-indent="false">
        <style:tab-stops>
          <style:tab-stop style:position="8.89cm"/>
        </style:tab-stops>
      </style:paragraph-properties>
    </style:style>
    <style:style style:name="P17" style:family="paragraph" style:parent-style-name="Text">
      <style:paragraph-properties fo:margin-left="1.905cm" fo:margin-right="0.039cm" fo:text-align="justify" style:justify-single-word="false" fo:text-indent="0cm" style:auto-text-indent="false"/>
      <style:text-properties style:font-name="Times New Roman" style:font-name-complex="CMR10"/>
    </style:style>
    <style:style style:name="P18" style:family="paragraph" style:parent-style-name="Text">
      <style:paragraph-properties fo:margin-left="2.54cm" fo:margin-right="0.039cm" fo:text-indent="-0.635cm" style:auto-text-indent="false"/>
    </style:style>
    <style:style style:name="P19" style:family="paragraph" style:parent-style-name="Text">
      <style:paragraph-properties fo:margin-left="1.905cm" fo:margin-right="0.039cm" fo:text-align="justify" style:justify-single-word="false" fo:text-indent="0.635cm" style:auto-text-indent="false"/>
    </style:style>
    <style:style style:name="P20" style:family="paragraph" style:parent-style-name="Footer">
      <style:paragraph-properties fo:margin-left="0cm" fo:margin-right="0cm" fo:text-indent="0.63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7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style:font-name-complex="CMR10"/>
    </style:style>
    <style:style style:name="T5" style:family="text">
      <style:text-properties fo:font-weight="bold" style:font-weight-asian="bold" style:font-size-complex="14.5pt"/>
    </style:style>
    <style:style style:name="T6" style:family="text">
      <style:text-properties fo:font-size="11pt" style:font-size-asian="11pt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Title1"><text:span text:style-name="T2">OpenOffice.org-Vorlage für Wissenschaftliches Schreiben</text:span></text:p>
      <text:p text:style-name="P13"/>
      <text:p text:style-name="P13">Autor/in</text:p>
      <text:p text:style-name="P13">Institution</text:p>
      <text:p text:style-name="P1"/>
      <text:p text:style-name="Author"><text:span text:style-name="T1">07. Oktober 2007</text:span></text:p>
      <text:p text:style-name="P5"><text:span text:style-name="Kapitel"><text:span text:style-name="T5">Inhaltsverzeichnis</text:span></text:span></text:p>
      <text:list text:style-name="WW8Num2">
        <text:list-item>
          <text:p text:style-name="P2"><text:span text:style-name="Kapitel">Einleitung</text:span></text:p>
        </text:list-item>
        <text:list-item>
          <text:p text:style-name="P2"><text:span text:style-name="Kapitel">Hauptteil</text:span></text:p>
        </text:list-item>
        <text:list-item>
          <text:p text:style-name="P2"><text:span text:style-name="Kapitel">Zusammenfassung</text:span></text:p>
        </text:list-item>
      </text:list>
      <text:p text:style-name="P6"><text:span text:style-name="Kapitel">Literatur</text:span></text:p>
      <text:p text:style-name="P7"><text:span text:style-name="Kapitel">1 Einleitung</text:span></text:p>
      <text:p text:style-name="P16"><text:span text:style-name="T3">Sie beginnen evtl. mit einem sachlich formulierten Aufreißer, kommen zur Hypothese und schildern kurz den Überblick über Ihre Ausarbeitung.</text:span></text:p>
      <text:list text:style-name="WW8Num3">
        <text:list-item>
          <text:p text:style-name="P9"><text:span text:style-name="Kapitel">Hauptteil</text:span></text:p>
        </text:list-item>
      </text:list>
      <text:p text:style-name="P15"><text:span text:style-name="T6">Im Hauptteil stehen - sinnvoll angeordnet (roter Faden!) - die Belege für die Hypothese. In diesem Zusammenhang könnte beispielsweise [1] zitiert werden.</text:span></text:p>
      <text:list text:style-name="WW8Num3" text:continue-numbering="true">
        <text:list-item>
          <text:p text:style-name="P9"><text:span text:style-name="Kapitel">Zusammenfassung</text:span></text:p>
        </text:list-item>
      </text:list>
      <text:p text:style-name="P15"><text:span text:style-name="T3">Als Fazit sollte sich die Korrektheit der Hypothese ergeben, eventuell mit irgendwelchen Einschränkungen. Gern gesehen ist an dieser Stelle ein Ausblick.</text:span></text:p>
      <text:p text:style-name="P14"><text:span text:style-name="T3">Unbedingt erforderlich: Ein schöner Schlusssatz.</text:span></text:p>
      <text:p text:style-name="P8"><text:span text:style-name="Kapitel">Literatur</text:span></text:p>
      <text:p text:style-name="P18"><text:span text:style-name="T4">[1] <text:tab/>bikl/idw, </text:span><text:span text:style-name="T1">Damit Naturwissenschaftler verständlich schreiben <text:line-break/></text:span><text:span text:style-name="T4">02.06.2005 bildungklick (online Zeitschrift)</text:span></text:p>
      <text:p text:style-name="P19"><text:a xlink:type="simple" xlink:href="http://bildungsklick.de/serviceText.html?serviceTextId=14859"><text:span text:style-name="Internet_20_link"><text:span text:style-name="T4">http://bildungsklick.de/serviceText.html?serviceTextId=14859</text:span></text:span></text:a><text:span text:style-name="T4">.</text:span></text:p>
      <text:p text:style-name="P19"><text:span text:style-name="T4">Zuletzt abgerufen am 07.10.07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MBX12" svg:font-family="CMBX12, 'Times New Roman'"/>
    <style:font-face style:name="CMR10" svg:font-family="CMR10, 'Times New Roman'"/>
    <style:font-face style:name="CMR12" svg:font-family="CMR12, 'Times New Roman'"/>
    <style:font-face style:name="CMR17" svg:font-family="CMR17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left="2.54cm" fo:margin-right="0cm" fo:text-indent="0cm" style:auto-text-indent="false"/>
      <style:text-properties style:font-name="CMR10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1" style:family="paragraph" style:parent-style-name="Standard">
      <style:paragraph-properties fo:text-align="center" style:justify-single-word="false"/>
      <style:text-properties style:font-name="CMR17" fo:font-size="17pt" style:font-size-asian="17pt" style:font-size-complex="10pt"/>
    </style:style>
    <style:style style:name="Author" style:family="paragraph" style:parent-style-name="Standard">
      <style:paragraph-properties fo:text-align="center" style:justify-single-word="false"/>
      <style:text-properties style:font-name="CMR12" style:font-size-complex="10pt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Kapitel" style:family="text" style:parent-style-name="Absatz-Standardschriftart">
      <style:text-properties style:font-name="CMBX12" fo:font-size="14.5pt" style:font-size-asian="14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 text:start-value="2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format="1" text:start-value="2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4.001cm" fo:margin-bottom="1.27cm" fo:margin-left="2.501cm" fo:margin-right="3.86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hmen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P1"><draw:frame draw:style-name="fr1" draw:name="Rahmen2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ora Burger</meta:initial-creator>
    <meta:creation-date>2007-10-16T21:19:24</meta:creation-date>
    <dc:creator>Cora Burger</dc:creator>
    <dc:date>2007-10-16T21:20:34</dc:date>
    <dc:language>de-DE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2" meta:word-count="106" meta:character-count="891"/>
  </office:meta>
</office:document-meta>
</file>